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Harmen Sytstrasingel op 6 juli 2019 te Burg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7 juni 2019 is de volgende melding binnengekomen:</text:span></text:p>
            <text:p><text:span text:style-name="functie">Burgum, op het eerste deel van de Harmen Sytstrasingel, Buurtbarbecue met kleine partytent van 16.00 tot 01.00 uur op 6 juli 2019. Het begin van de Harmen Sytstrasingel is gedurende de barbecue afgesloten voor verke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114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371 578830</meta:user-defined>
    <meta:user-defined meta:name="DC.title">Melding buurtbarbecue Harmen Sytstrasingel op 6 juli 2019 te Burgum</meta:user-defined>
    <meta:user-defined meta:name="OVERHEID.PostcodeHuisnummer/OVERHEIDop.postcodeHuisnummer">9251BZ 1</meta:user-defined>
    <meta:user-defined meta:name="OVERHEIDop.straatnaam">Harmen Sytstrasingel</meta:user-defined>
    <meta:user-defined meta:name="OVERHEIDop.woonplaats">Burg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144</meta:user-defined>
    <meta:user-defined meta:name="OVERHEIDop.GmbID/DC.identifier">gmb-2019-151144</meta:user-defined>
    <meta:user-defined meta:name="OVERHEIDop.versieInformatie"/>
  </office:meta>
</office:document-meta>
</file>