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 bomen aan het beekpark Bornsche Maten,  Bongerdsweg,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2 bomen aan het beekpark Bornsche Maten</text:p>
            <text:p text:style-name="common-al">Locatie: Bongerdsweg te Borne</text:p>
            <text:p text:style-name="common-al">Datum ontvangst: 15 jan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1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2 bomen aan het beekpark Bornsche Maten,  Bongerdsweg,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14</meta:user-defined>
    <meta:user-defined meta:name="OVERHEIDop.GmbID/DC.identifier">gmb-2019-151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J</meta:user-defined>
    <meta:user-defined meta:name="OVERHEIDop.woonplaats">Borne</meta:user-defined>
    <meta:user-defined meta:name="OVERHEIDop.straatnaam">Bongerd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341 479916</meta:user-defined>
    <meta:user-defined meta:name="OVERHEIDop.versieInformatie"/>
  </office:meta>
</office:document-meta>
</file>