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 beperkte milieutoets, Nijverheidsweg 16,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luit omgevingsvergunning beperkte milieutoets, Nijverheidsweg 16 in Medemblik </text:span>
          </text:p>
            <text:p text:style-name="common-al">Burgemeester en wethouders van Medemblik maken bekend dat zij hebben besloten een omgevingsvergunning beperkte milieutoets (OBM) te verlenen voor de inrichting Zwaan Sloopwerken en asbestsanering, Nijverheidsweg 16 in Medemblik. De verandering betreft de opslag van asbesthoudend afval. </text:p>
            <text:p text:style-name="common-al">Zaaknummer: RUD.282310</text:p>
            <text:p text:style-name="common-al">Datum verzending besluit : 13 juni 2019 </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in Wognum.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o.v.v. zaaknummer RUD.2823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13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3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3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34997 530867</meta:user-defined>
    <meta:user-defined meta:name="DC.title">Gemeente Medemblik, omgevingsvergunning beperkte milieutoets, Nijverheidsweg 16, Medemblik</meta:user-defined>
    <meta:user-defined meta:name="OVERHEID.PostcodeHuisnummer/OVERHEIDop.postcodeHuisnummer">1671GC 16</meta:user-defined>
    <meta:user-defined meta:name="OVERHEIDop.straatnaam">Nijverheidsweg</meta:user-defined>
    <meta:user-defined meta:name="OVERHEIDop.woonplaats">Medemblik</meta:user-defined>
    <meta:user-defined meta:name="DCTERMS.W3CDTF/DCTERMS.available">2019-06-20</meta:user-defined>
    <meta:user-defined meta:name="DCTERMS.W3CDTF/OVERHEIDop.jaargang">2019</meta:user-defined>
    <meta:user-defined meta:name="OVERHEIDop.publicationIssue">151135</meta:user-defined>
    <meta:user-defined meta:name="OVERHEIDop.GmbID/DC.identifier">gmb-2019-151135</meta:user-defined>
    <meta:user-defined meta:name="OVERHEIDop.versieInformatie"/>
  </office:meta>
</office:document-meta>
</file>