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Trotsmarkt Kasteel Radboud , 1671 HM 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egafsluiting/parkeerverbod</text:span>: </text:span>
                  </text:span>
                </text:span>
              </text:span>
            </text:span>Oosterdijk/Waterkeringpad t/m Oudevaartsgat 1 op zondag 21 juli van 06.00 uur tot 21.00 uur.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Bijzonderheden</text:span>: </text:span>
                  </text:span>
                </text:span>
              </text:span>
            </text:span>Geldt ook voor aanwezige parkeervakken en wegsleepregeling van kracht.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3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Cultuur en recreatie | Organisatie en beleid</meta:user-defined>
    <dc:language>nl</dc:language>
    <meta:user-defined meta:name="OVERHEID.EPSG28992/DC.spatial">136487 531657</meta:user-defined>
    <meta:user-defined meta:name="DC.title">Gemeente Medemblik, verkeersmaatregel, Trotsmarkt Kasteel Radboud , 1671 HM , Medemblik week 25</meta:user-defined>
    <meta:user-defined meta:name="OVERHEID.PostcodeHuisnummer/OVERHEIDop.postcodeHuisnummer">1671HM 1</meta:user-defined>
    <meta:user-defined meta:name="OVERHEIDop.straatnaam">Oudevaartsgat</meta:user-defined>
    <meta:user-defined meta:name="OVERHEIDop.woonplaats">Medembli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33</meta:user-defined>
    <meta:user-defined meta:name="OVERHEIDop.GmbID/DC.identifier">gmb-2019-151133</meta:user-defined>
    <meta:user-defined meta:name="OVERHEIDop.versieInformatie"/>
  </office:meta>
</office:document-meta>
</file>