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nieuwe woning, Blauwebes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nieuwe woning </text:p>
            <text:p text:style-name="common-al">Locatie: Blauwebes 9 te Borne</text:p>
            <text:p text:style-name="common-al">Datum ontvangst: 12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1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nieuwe woning, Blauwebes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13</meta:user-defined>
    <meta:user-defined meta:name="OVERHEIDop.GmbID/DC.identifier">gmb-2019-15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lauwebe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84 480405</meta:user-defined>
    <meta:user-defined meta:name="OVERHEIDop.versieInformatie"/>
  </office:meta>
</office:document-meta>
</file>