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jaarmarkt Nibbixwoud, 1688 BZ, Nibbixwoud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:</text:span> de Korte Ganker (tussen Dorpsstraat en Dreef), Dreef, deel Weidelaan en Korte Dres op zondag 7 juli van 06.00 uur tot 19.00 uur. Het parkeerverbod geldt ook voor de aanwezige parkeervakken.</text:p>
            <text:p text:style-name="common-al">
            <text:span text:style-name="nadrukvet">Parkeerverbod:</text:span> Oosterwijzend – noordzijde - (tussen Ganker en Rietgans), Dorpsstraat - noordzijde - (tussen Weidelaan en Rietgans) en – zuidzijde - (tussen Driesprong en Rietgans). Het parkeerverbod geldt niet voor de aanwezige parkeervakken.</text:p>
            <text:p text:style-name="common-al">
            <text:span text:style-name="nadrukvet">Bijzonderheden:</text:span> wegsleepregeling van kra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1129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2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2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Verkeer | Organisatie en beleid</meta:user-defined>
    <dc:language>nl</dc:language>
    <meta:user-defined meta:name="OVERHEID.EPSG28992/DC.spatial">132691 522619</meta:user-defined>
    <meta:user-defined meta:name="DC.title">Gemeente Medemblik, Verkeersmaatregelen jaarmarkt Nibbixwoud, 1688 BZ, Nibbixwoud week 25</meta:user-defined>
    <meta:user-defined meta:name="OVERHEID.PostcodeHuisnummer/OVERHEIDop.postcodeHuisnummer">1688BZ 1</meta:user-defined>
    <meta:user-defined meta:name="OVERHEIDop.straatnaam">Korte Dres</meta:user-defined>
    <meta:user-defined meta:name="OVERHEIDop.woonplaats">Nibbixwoud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129</meta:user-defined>
    <meta:user-defined meta:name="OVERHEIDop.GmbID/DC.identifier">gmb-2019-151129</meta:user-defined>
    <meta:user-defined meta:name="OVERHEIDop.versieInformatie"/>
  </office:meta>
</office:document-meta>
</file>