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Essenlaan3, Abbekerk, week 25</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met verzenddatum): </text:p>
            <text:p text:style-name="common-al"/>
            <text:p text:style-name="common-al">
            <text:span text:style-name="nadrukvet">kampeernacht De Spetter</text:span>
          </text:p>
            <text:p text:style-name="common-al">Abbekerk, Essenlaan 3, 1657 AK</text:p>
            <text:p text:style-name="common-al">vrijdag 5 juli, 17.00 uur tot zaterdag 6 juli, 11.00 uur</text:p>
            <text:p text:style-name="common-al">verzenddatum: 07-06-2019  </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112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2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2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Cultuur en recreatie | Organisatie en beleid</meta:user-defined>
    <dc:language>nl</dc:language>
    <meta:user-defined meta:name="OVERHEID.EPSG28992/DC.spatial">130517 527282</meta:user-defined>
    <meta:user-defined meta:name="DC.title">Gemeente Medemblik, Evenementenvergunning, Essenlaan3, Abbekerk, week 25</meta:user-defined>
    <meta:user-defined meta:name="OVERHEID.PostcodeHuisnummer/OVERHEIDop.postcodeHuisnummer">1657AK 3</meta:user-defined>
    <meta:user-defined meta:name="OVERHEIDop.straatnaam">Essenlaan</meta:user-defined>
    <meta:user-defined meta:name="OVERHEIDop.woonplaats">Abbekerk</meta:user-defined>
    <meta:user-defined meta:name="DCTERMS.W3CDTF/DCTERMS.available">2019-06-20</meta:user-defined>
    <meta:user-defined meta:name="DCTERMS.W3CDTF/OVERHEIDop.jaargang">2019</meta:user-defined>
    <meta:user-defined meta:name="OVERHEIDop.publicationIssue">151126</meta:user-defined>
    <meta:user-defined meta:name="OVERHEIDop.GmbID/DC.identifier">gmb-2019-151126</meta:user-defined>
    <meta:user-defined meta:name="OVERHEIDop.versieInformatie"/>
  </office:meta>
</office:document-meta>
</file>