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plaatsen van verlichte gevelreclame, Smakkelaarshoek 24 te Utrecht,  HZ_WABO-18-387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makkelaarshoek 24 te Utrecht</text:p>
            <text:p text:style-name="common-al">HZ_WABO-18-38717</text:p>
            <text:p text:style-name="common-al">Toelichting: het plaatsen van verlichte gevelreclame</text:p>
            <text:p text:style-name="common-al">Datum besluit: 17 januari 2019</text:p>
            <text:p text:style-name="common-al">Startdatum bezwaartermijn: 19 januari 2019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5112</text:span><text:line-break/><text:date style:data-style-name="dag" text:fixed="true" text:date-value="2019-01-22"/><text:line-break/><text:date style:data-style-name="jaar" text:fixed="true" text:date-value="2019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12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12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plaatsen van verlichte gevelreclame, Smakkelaarshoek 24 te Utrecht,  HZ_WABO-18-387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2</meta:user-defined>
    <meta:user-defined meta:name="OVERHEIDop.publicationIssue">15112</meta:user-defined>
    <meta:user-defined meta:name="OVERHEIDop.GmbID/DC.identifier">gmb-2019-151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11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5983.25 455971.53</meta:user-defined>
    <meta:user-defined meta:name="OVERHEIDop.versieInformatie"/>
  </office:meta>
</office:document-meta>
</file>