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edemblik, Ontwerp Drank- en horecavergunning, Gouwtje 7A,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mee te werken  aan het verzoek van:</text:p>
            <text:p text:style-name="last-al"> </text:p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>-</text:number>
                <text:p text:style-name="al">Tennisvereniging ’t Gouwtje,  Gouwtje 7A, 1679 GH Midwoud </text:p>
                <text:p text:style-name="al"/>
                <text:p text:style-name="al">Om aan hen een Drank en Horecavergunning te verlenen</text:p>
                <text:p text:style-name="al"> </text:p>
                <text:p text:style-name="al">
                <text:span text:style-name="nadrukvet">Inzage</text:span>
              </text:p>
                <text:p text:style-name="al">Het ontwerpbesluit met bijbehorende stukken kunt u vanaf 21 juni 2019 zes weken inzien in het gemeentehuis.</text:p>
                <text:p text:style-name="al"> </text:p>
                <text:p text:style-name="al">
                <text:span text:style-name="nadrukvet">Zienswijze</text:span>
              </text:p>
                <text:p text:style-name="al">Tijdens de termijn van terinzagelegging kunnen belanghebbenden een schriftelijke of mondelinge zienswijze indienen bij burgemeester en wethouders. Voor een mondelinge zienswijze kunt u een afspraak maken met de afdeling Omgevingszaken.</text:p>
                <text:p text:style-name="al"> </text:p>
                <text:p text:style-name="al">U kunt uw zienswijze niet per e-mail indien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1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Cultuur en recreatie | Organisatie en beleid</meta:user-defined>
    <dc:language>nl</dc:language>
    <meta:user-defined meta:name="OVERHEID.EPSG28992/DC.spatial">132909 524278</meta:user-defined>
    <meta:user-defined meta:name="DC.title">Gemeente Medemblik, Ontwerp Drank- en horecavergunning, Gouwtje 7A, Midwoud</meta:user-defined>
    <meta:user-defined meta:name="OVERHEID.PostcodeHuisnummer/OVERHEIDop.postcodeHuisnummer">1679GH 8a</meta:user-defined>
    <meta:user-defined meta:name="OVERHEIDop.straatnaam">Gouwtje</meta:user-defined>
    <meta:user-defined meta:name="OVERHEIDop.woonplaats">Midwou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17</meta:user-defined>
    <meta:user-defined meta:name="OVERHEIDop.GmbID/DC.identifier">gmb-2019-151117</meta:user-defined>
    <meta:user-defined meta:name="OVERHEIDop.versieInformatie"/>
  </office:meta>
</office:document-meta>
</file>