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It Heidenskip, Ursuladyk 14 het plaatsen van een mantelzorg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It Heidenskip, Ursuladyk 14 OV20190479 het plaatsen van een mantelzorg woning (datum verzending brief / besluit: 13-6-2019)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1102</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02</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02</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482 552345</meta:user-defined>
    <meta:user-defined meta:name="DC.title">Vergunningsvrije aanvraag omgevingsvergunning, It Heidenskip, Ursuladyk 14 het plaatsen van een mantelzorg woning</meta:user-defined>
    <meta:user-defined meta:name="OVERHEID.PostcodeHuisnummer/OVERHEIDop.postcodeHuisnummer">8724HR 14</meta:user-defined>
    <meta:user-defined meta:name="OVERHEIDop.straatnaam">Ursuladyk</meta:user-defined>
    <meta:user-defined meta:name="OVERHEIDop.woonplaats">It Heidenskip</meta:user-defined>
    <meta:user-defined meta:name="DCTERMS.W3CDTF/DCTERMS.available">2019-06-20</meta:user-defined>
    <meta:user-defined meta:name="DCTERMS.W3CDTF/OVERHEIDop.jaargang">2019</meta:user-defined>
    <meta:user-defined meta:name="OVERHEIDop.publicationIssue">151102</meta:user-defined>
    <meta:user-defined meta:name="OVERHEIDop.GmbID/DC.identifier">gmb-2019-151102</meta:user-defined>
    <meta:user-defined meta:name="OVERHEIDop.versieInformatie"/>
  </office:meta>
</office:document-meta>
</file>