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Draei 21 het plaatsen van een tijdelijke unit voor een termijn van 6 maa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Draei 21 OV20190368 het plaatsen van een tijdelijke unit voor een termijn van 6 maanden (datum verzending brief / besluit: 12-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09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9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9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235 554029</meta:user-defined>
    <meta:user-defined meta:name="DC.title">Verleende omgevingsvergunning regulier, Heeg, De Draei 21 het plaatsen van een tijdelijke unit voor een termijn van 6 maanden</meta:user-defined>
    <meta:user-defined meta:name="OVERHEID.PostcodeHuisnummer/OVERHEIDop.postcodeHuisnummer">8621</meta:user-defined>
    <meta:user-defined meta:name="OVERHEIDop.straatnaam">De Draei</meta:user-defined>
    <meta:user-defined meta:name="OVERHEIDop.woonplaats">Heeg</meta:user-defined>
    <meta:user-defined meta:name="DCTERMS.W3CDTF/DCTERMS.available">2019-06-20</meta:user-defined>
    <meta:user-defined meta:name="DCTERMS.W3CDTF/OVERHEIDop.jaargang">2019</meta:user-defined>
    <meta:user-defined meta:name="OVERHEIDop.publicationIssue">151093</meta:user-defined>
    <meta:user-defined meta:name="OVERHEIDop.GmbID/DC.identifier">gmb-2019-151093</meta:user-defined>
    <meta:user-defined meta:name="OVERHEIDop.versieInformatie"/>
  </office:meta>
</office:document-meta>
</file>