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daard, Trijehuzen 3 het wijzigen van de milieuvergunning i.v.m. emissie arme 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daard, Trijehuzen 3 OV20190317 het wijzigen van de milieuvergunning i.v.m. emissie arme vloer (datum verzending brief / besluit:13-6-2019 )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9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905 566484</meta:user-defined>
    <meta:user-defined meta:name="DC.title">Verleende omgevingsvergunning regulier, Hidaard, Trijehuzen 3 het wijzigen van de milieuvergunning i.v.m. emissie arme vloer</meta:user-defined>
    <meta:user-defined meta:name="OVERHEID.PostcodeHuisnummer/OVERHEIDop.postcodeHuisnummer">8737JL 3</meta:user-defined>
    <meta:user-defined meta:name="OVERHEIDop.straatnaam">Trijehuzen</meta:user-defined>
    <meta:user-defined meta:name="OVERHEIDop.woonplaats">Hidaard</meta:user-defined>
    <meta:user-defined meta:name="DCTERMS.W3CDTF/DCTERMS.available">2019-06-20</meta:user-defined>
    <meta:user-defined meta:name="DCTERMS.W3CDTF/OVERHEIDop.jaargang">2019</meta:user-defined>
    <meta:user-defined meta:name="OVERHEIDop.publicationIssue">151092</meta:user-defined>
    <meta:user-defined meta:name="OVERHEIDop.GmbID/DC.identifier">gmb-2019-151092</meta:user-defined>
    <meta:user-defined meta:name="OVERHEIDop.versieInformatie"/>
  </office:meta>
</office:document-meta>
</file>