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keloseweg 6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19 een besluit genomen op de aanvraag met zaaknummer O-2018-0631 voor een omgevingsvergunning voor het veranderen van een pand naar 3 studio's en 1 appartement op locatie Boekeloseweg 6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10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ekeloseweg 6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108</meta:user-defined>
    <meta:user-defined meta:name="OVERHEIDop.GmbID/DC.identifier">gmb-2019-15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DL 6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630.5 474960</meta:user-defined>
    <meta:user-defined meta:name="OVERHEIDop.versieInformatie"/>
  </office:meta>
</office:document-meta>
</file>