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26 het realiseren van nieuwbouw woonzorgcomplex Fin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26 OV20190484 het realiseren van nieuwbouw woonzorgcomplex Finke (0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7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23 547149</meta:user-defined>
    <meta:user-defined meta:name="DC.title">Ingekomen aanvraag, Koudum, Tjalke van der Walstraat 26 het realiseren van nieuwbouw woonzorgcomplex Finke</meta:user-defined>
    <meta:user-defined meta:name="OVERHEID.PostcodeHuisnummer/OVERHEIDop.postcodeHuisnummer">8723CC 26</meta:user-defined>
    <meta:user-defined meta:name="OVERHEIDop.straatnaam">Tjalke van der Walstraat</meta:user-defined>
    <meta:user-defined meta:name="OVERHEIDop.woonplaats">Koudum</meta:user-defined>
    <meta:user-defined meta:name="DCTERMS.W3CDTF/DCTERMS.available">2019-06-20</meta:user-defined>
    <meta:user-defined meta:name="DCTERMS.W3CDTF/OVERHEIDop.jaargang">2019</meta:user-defined>
    <meta:user-defined meta:name="OVERHEIDop.publicationIssue">151076</meta:user-defined>
    <meta:user-defined meta:name="OVERHEIDop.GmbID/DC.identifier">gmb-2019-151076</meta:user-defined>
    <meta:user-defined meta:name="OVERHEIDop.versieInformatie"/>
  </office:meta>
</office:document-meta>
</file>