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schoolpleinfeest") op het schoolplein van basisschool de Caleidoscoop, Essenstraat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choolpleinfeest") op zaterdag 22 juni 2019 op het schoolplein van basisschool de Caleidoscoop, Essenstraat 1 te Brunssum. (De beschikking is op 14 juni 2019 verzonden).</text:p>
            <text:p text:style-name="common-al">Dossiernummer: 91052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496 328354</meta:user-defined>
    <meta:user-defined meta:name="DC.title">Verleende evenementenvergunning voor het mogen houden van een evenement ("schoolpleinfeest") op het schoolplein van basisschool de Caleidoscoop, Essenstraat 1, Brunssum</meta:user-defined>
    <meta:user-defined meta:name="OVERHEID.PostcodeHuisnummer/OVERHEIDop.postcodeHuisnummer">6444CL 1</meta:user-defined>
    <meta:user-defined meta:name="OVERHEIDop.straatnaam">Essen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51045</meta:user-defined>
    <meta:user-defined meta:name="OVERHEIDop.GmbID/DC.identifier">gmb-2019-151045</meta:user-defined>
    <meta:user-defined meta:name="OVERHEIDop.versieInformatie"/>
  </office:meta>
</office:document-meta>
</file>