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tot intrekken omgevingsvergunning, Kranenpool 10A, Brunss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oornemens is om de bij besluit van 30 maart 2015 (2014-1012) aan Scrap Metal Recycling B.V. verleende omgevingsvergunning voor haar inrichting gelegen Kranenpool 10A te Brunssum, conform verzoek van vergunninghouder, in te trekken.</text:p>
            <text:p text:style-name="common-al">Dossiernummer: 2019-202643</text:p>
            <text:p text:style-name="common-al">
            <text:span text:style-name="nadrukvet">Inzage</text:span>
          </text:p>
            <text:p text:style-name="common-al">Het besluit en de bijbehorende stukken liggen van 20 juni 2019 gedurende 6 weken ter inzage in het gemeentehuis van Brunssum, op de gebruikelijke plaats en tijden. 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text:p>
            <text:p text:style-name="common-al">Beroep instellen kan van 21 juni 2019 t/m 1 augustus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common-al">Gemeente Brunssum, telefoon: + 31 45 52785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104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4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4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7502 328227</meta:user-defined>
    <meta:user-defined meta:name="DC.title">Besluit tot intrekken omgevingsvergunning, Kranenpool 10A, Brunssum</meta:user-defined>
    <meta:user-defined meta:name="OVERHEID.PostcodeHuisnummer/OVERHEIDop.postcodeHuisnummer">6443VA 10a</meta:user-defined>
    <meta:user-defined meta:name="OVERHEIDop.straatnaam">Kranenpool</meta:user-defined>
    <meta:user-defined meta:name="OVERHEIDop.woonplaats">Brunssum</meta:user-defined>
    <meta:user-defined meta:name="DCTERMS.W3CDTF/DCTERMS.available">2019-06-19</meta:user-defined>
    <meta:user-defined meta:name="DCTERMS.W3CDTF/OVERHEIDop.jaargang">2019</meta:user-defined>
    <meta:user-defined meta:name="OVERHEIDop.publicationIssue">151043</meta:user-defined>
    <meta:user-defined meta:name="OVERHEIDop.GmbID/DC.identifier">gmb-2019-151043</meta:user-defined>
    <meta:user-defined meta:name="OVERHEIDop.versieInformatie"/>
  </office:meta>
</office:document-meta>
</file>