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de ruimtelijke ordening, Clerc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het starten van een schoonheidssalon aan huis, op het Clercstraat 21 te Brunssum. (De beschikking is op 17 juni 2019 verzonden.)</text:p>
            <text:p text:style-name="common-al">Dossiernummer: 1922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0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31 329240</meta:user-defined>
    <meta:user-defined meta:name="DC.title">Verleende omgevingsvergunning voor het strijdig gebruik van gronden/bouwwerken met  de ruimtelijke ordening, Clercstraat 21, Brunssum</meta:user-defined>
    <meta:user-defined meta:name="OVERHEID.PostcodeHuisnummer/OVERHEIDop.postcodeHuisnummer">6441CS 21</meta:user-defined>
    <meta:user-defined meta:name="OVERHEIDop.straatnaam">Clercstraat</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51042</meta:user-defined>
    <meta:user-defined meta:name="OVERHEIDop.GmbID/DC.identifier">gmb-2019-151042</meta:user-defined>
    <meta:user-defined meta:name="OVERHEIDop.versieInformatie"/>
  </office:meta>
</office:document-meta>
</file>