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bestaande inrit, nabij Graham Bellstraat 3, kadastraal perceel Zwolle L 6179 (zaaknummer Z2019-000091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Graham Bellstraat 3 (kadastraal perceel Zwolle L 6179) </text:span>
            <text:span text:style-name="nadrukvet">– </text:span>ontvangen 5 juni 2019 voor het verplaatsen van de bestaande inrit in de hoek van het perceel naar het mid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95 500040</meta:user-defined>
    <meta:user-defined meta:name="DC.title">Aanvraag Omgevingsvergunning, verplaatsen bestaande inrit, nabij Graham Bellstraat 3, kadastraal perceel Zwolle L 6179 (zaaknummer Z2019-00009118)</meta:user-defined>
    <meta:user-defined meta:name="OVERHEID.PostcodeHuisnummer/OVERHEIDop.postcodeHuisnummer">8013PL 51 17</meta:user-defined>
    <meta:user-defined meta:name="OVERHEIDop.straatnaam">Graham Bellstraat</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1038</meta:user-defined>
    <meta:user-defined meta:name="OVERHEIDop.GmbID/DC.identifier">gmb-2019-151038</meta:user-defined>
    <meta:user-defined meta:name="OVERHEIDop.versieInformatie"/>
  </office:meta>
</office:document-meta>
</file>