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Handelsweg 36-38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Handelsweg 36-38. De sanering is uitgevoerd door middel van controlemetingen in het grondwater om aan te tonen dat de verontreiniging zich niet verspreid. In het verslag is aangegeven dat de metingen hebben aangetoond dat sprake is van een stabiele eindsituatie. Dit betekent dat de aanwezige grondwaterverontreiniging zich niet verspreidt.</text:p>
            <text:p text:style-name="common-al">Op de eerdere bekendmaking zijn geen reacties binnengekomen.</text:p>
            <text:p text:style-name="common-al">Het college heeft het evaluatieverslag goedgekeurd. Daarmee stemt het college ook in met het resultaat van de sanering.</text:p>
            <text:p text:style-name="common-al"/>
            <text:p text:style-name="common-al">
            <text:span text:style-name="nadrukvet">Inzage</text:span>
          </text:p>
            <text:p text:style-name="common-al">U kunt het besluit en de erbij horende stukken inzien via onderstaande snelkoppelingen vanaf 21 juni 2019. Ze kunnen ook digitaal worden ingezien bij de gemeentelijke informatiebalie in de Stadswinkel, Mariënburg 30 in Nijmegen. </text:p>
            <text:p text:style-name="common-al">Er is een bezwarentermijn van 6 weken vanaf 22 juni 2019. </text:p>
            <text:p text:style-name="common-al"/>
            <text:p text:style-name="common-al">
            <text:span text:style-name="nadrukvet">Bezwaar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
            <text:span text:style-name="nadrukvet"/>
          </text:p>
            <text:p text:style-name="common-al">
            <text:span text:style-name="nadrukvet">Informatie</text:span>
          </text:p>
            <text:p text:style-name="common-al">Voor informatie kunt u contact opnemen met de heer R. Echten van Bureau Leefomgevingskwaliteit, telefoonnummer (06) 2568 3513.</text:p>
            <text:p text:style-name="common-al">Snelkoppelingen naar het besluit en de onderliggende de stukken:</text:p>
            <text:p text:style-name="common-al">- Melding: http://www.nijmegen.nl/vergunningpagina/Document/DownloadOne?documentNr=D190240129</text:p>
            <text:p text:style-name="common-al">- Evaluatieverslag grondwatermonitoring stabiele eindsituatie: http://www.nijmegen.nl/vergunningpagina/Document/DownloadOne?documentNr=D190240137</text:p>
            <text:p text:style-name="common-al">- Rapport grondwatermonitoring 2017: http://www.nijmegen.nl/vergunningpagina/Document/DownloadOne?documentNr=D181024302</text:p>
            <text:p text:style-name="common-al">- Rapport grondwatermonitoring 2016: http://www.nijmegen.nl/vergunningpagina/Document/DownloadOne?documentNr=D181024336</text:p>
            <text:p text:style-name="common-al">- Rapport grondwatermonitoring 2015: http://www.nijmegen.nl/vergunningpagina/Document/DownloadOne?documentNr=D181024352</text:p>
            <text:p text:style-name="common-al">- Besluit vaststelling Ernst en spoed: http://www.nijmegen.nl/vergunningpagina/Document/DownloadOne?documentNr=D151923752</text:p>
            <text:p text:style-name="common-al">- Besluit instemming Saneringsplan: http://www.nijmegen.nl/vergunningpagina/Document/DownloadOne?documentNr=D151923750</text:p>
            <text:p text:style-name="last-al">- Saneringsonderzoek en raamsaneringsplan: http://www.nijmegen.nl/vergunningpagina/Document/DownloadOne?documentNr=D150943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3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3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149 428984</meta:user-defined>
    <meta:user-defined meta:name="DC.title">Definitief besluit Wet bodembescherming Handelsweg 36-38 in Nijmegen</meta:user-defined>
    <meta:user-defined meta:name="OVERHEID.PostcodeHuisnummer/OVERHEIDop.postcodeHuisnummer">6541</meta:user-defined>
    <meta:user-defined meta:name="OVERHEIDop.straatnaam">Handelsweg</meta:user-defined>
    <meta:user-defined meta:name="OVERHEIDop.woonplaats">Nijmegen</meta:user-defined>
    <meta:user-defined meta:name="DCTERMS.W3CDTF/DCTERMS.available">2019-06-21</meta:user-defined>
    <meta:user-defined meta:name="DCTERMS.W3CDTF/OVERHEIDop.jaargang">2019</meta:user-defined>
    <meta:user-defined meta:name="OVERHEIDop.publicationIssue">151037</meta:user-defined>
    <meta:user-defined meta:name="OVERHEIDop.GmbID/DC.identifier">gmb-2019-151037</meta:user-defined>
    <meta:user-defined meta:name="OVERHEIDop.versieInformatie"/>
  </office:meta>
</office:document-meta>
</file>