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p en bij de Westeinderplassen e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627</text:span>
          </text:p>
            <text:p text:style-name="common-al">Gemeente Aalsmeer heeft op 18 juni 2019 een besluit genomen op de aanvraag evenementenvergunning voor Vuur en Licht op het Water op 7 september 2019. De locatie is op en bij de Westeinderplassen en de Watertor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0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evenementenvergunning toegekend - op en bij de Westeinderplassen en de Watertoren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031</meta:user-defined>
    <meta:user-defined meta:name="OVERHEIDop.GmbID/DC.identifier">gmb-2019-151031</meta:user-defined>
    <meta:user-defined meta:name="OVERHEIDop.versieInformatie"/>
  </office:meta>
</office:document-meta>
</file>