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Tweede Bloksweg 48A (Randweg Vredeburglaan) in Waddinxve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Waddinxveen een besluit genomen op de aanvraag met kenmerk 2019309170. Dit betreft het aanleggen van een tijdelijke (tot en met 30 september 2020) in/uitrit ter plaatse van de tegenover Tweede Bloksweg 48A (Randweg Vredeburglaan) in Waddinxve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0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357.34 448434.72</meta:user-defined>
    <meta:user-defined meta:name="OVERHEID.EPSG28992/DC.spatial">103054.82 449167.17</meta:user-defined>
    <meta:user-defined meta:name="DC.title">Kennisgeving besluit op aanvraag omgevingsvergunning tegenover Tweede Bloksweg 48A (Randweg Vredeburglaan) in Waddinxveen</meta:user-defined>
    <meta:user-defined meta:name="OVERHEID.PostcodeHuisnummer/OVERHEIDop.postcodeHuisnummer">2742</meta:user-defined>
    <meta:user-defined meta:name="OVERHEID.PostcodeHuisnummer/OVERHEIDop.postcodeHuisnummer">2742KH 3</meta:user-defined>
    <meta:user-defined meta:name="OVERHEIDop.straatnaam">Beijerincklaan|r:N453</meta:user-defined>
    <meta:user-defined meta:name="OVERHEIDop.straatnaam">IJsermanweg</meta:user-defined>
    <meta:user-defined meta:name="OVERHEIDop.woonplaats">Waddinxveen</meta:user-defined>
    <meta:user-defined meta:name="OVERHEIDop.woonplaats">Waddinxveen</meta:user-defined>
    <meta:user-defined meta:name="DCTERMS.W3CDTF/DCTERMS.available">2019-06-19</meta:user-defined>
    <meta:user-defined meta:name="DCTERMS.W3CDTF/OVERHEIDop.jaargang">2019</meta:user-defined>
    <meta:user-defined meta:name="OVERHEIDop.publicationIssue">151024</meta:user-defined>
    <meta:user-defined meta:name="OVERHEIDop.GmbID/DC.identifier">gmb-2019-151024</meta:user-defined>
    <meta:user-defined meta:name="OVERHEIDop.versieInformatie"/>
  </office:meta>
</office:document-meta>
</file>