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(kadastraal Giekerk F, 226 t/m 258), uitvoeren werk /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adastraal Giekerk F, 226 t/m 258)</text:p>
            <text:p text:style-name="common-al">Olo: 4144721</text:p>
            <text:p text:style-name="common-al">uitvoeren werk / werkzaamheden</text:p>
            <text:p text:style-name="common-al">Datum ontvangst: 15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10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(kadastraal Giekerk F, 226 t/m 258), uitvoeren werk / 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102</meta:user-defined>
    <meta:user-defined meta:name="OVERHEIDop.GmbID/DC.identifier">gmb-2019-15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</meta:user-defined>
    <meta:user-defined meta:name="OVERHEIDop.woonplaats">Wyns</meta:user-defined>
    <meta:user-defined meta:name="OVERHEIDop.straatnaam">Rhala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5063 586594</meta:user-defined>
    <meta:user-defined meta:name="OVERHEIDop.versieInformatie"/>
  </office:meta>
</office:document-meta>
</file>