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Sluizencomplex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2 juni 2019 de aanvraag met zaaknummer <text:span text:style-name="nadrukvet">W-AOV1</text:span><text:span text:style-name="nadrukvet">90133</text:span> voor het realiseren van een brugkelder en inlaatconstructie van het Buitenhoofd van de Nieuwe Sluis op het <text:span text:style-name="nadrukvet">Sluizencomplex in Terneuzen</text:span> op verzoek van de aanvrager in te trekken.</text:p>
            <text:p text:style-name="common-al"/>
            <text:p text:style-name="common-al">Terneuzen, 19 juni 2019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J. (Jordan Daane RA, loco-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101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01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01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5541 373110</meta:user-defined>
    <meta:user-defined meta:name="DC.title">Intrekking aanvraag omgevingsvergunning op verzoek – Sluizencomplex in Terneuzen</meta:user-defined>
    <meta:user-defined meta:name="OVERHEID.PostcodeHuisnummer/OVERHEIDop.postcodeHuisnummer">4531BX 5b</meta:user-defined>
    <meta:user-defined meta:name="OVERHEIDop.straatnaam">Buitenhaven</meta:user-defined>
    <meta:user-defined meta:name="OVERHEIDop.woonplaats">Terneuz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1012</meta:user-defined>
    <meta:user-defined meta:name="OVERHEIDop.GmbID/DC.identifier">gmb-2019-151012</meta:user-defined>
    <meta:user-defined meta:name="OVERHEIDop.versieInformatie"/>
  </office:meta>
</office:document-meta>
</file>