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Melding Activiteitenbesluit milieubeheer voor het veranderen van een paardenhouderij – Zeelandseweg 26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:</text:p>
            <text:p text:style-name="common-al"/>
            <text:p text:style-name="common-al">Voor: veranderen van een paardenhouderij </text:p>
            <text:p text:style-name="common-al">Locatie: Zeelandseweg 26, 5453 RS, Langenboom</text:p>
            <text:p text:style-name="common-al">Datum ontvangen: 16 januari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510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dc:language>nl</dc:language>
    <meta:user-defined meta:name="OVERHEID.EPSG28992/DC.spatial">177598 413314</meta:user-defined>
    <meta:user-defined meta:name="DC.title">Gemeente Mill en Sint Hubert– Melding Activiteitenbesluit milieubeheer voor het veranderen van een paardenhouderij – Zeelandseweg 26 te Langenboom</meta:user-defined>
    <meta:user-defined meta:name="OVERHEID.PostcodeHuisnummer/OVERHEIDop.postcodeHuisnummer">5453RS 26</meta:user-defined>
    <meta:user-defined meta:name="OVERHEIDop.straatnaam">Zeelandseweg</meta:user-defined>
    <meta:user-defined meta:name="OVERHEIDop.woonplaats">Langenboo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08</meta:user-defined>
    <meta:user-defined meta:name="OVERHEIDop.GmbID/DC.identifier">gmb-2019-151008</meta:user-defined>
    <meta:user-defined meta:name="OVERHEIDop.versieInformatie"/>
  </office:meta>
</office:document-meta>
</file>