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ESKA Bemmel - Aalbers Taptoe Bemmel 2019 - 12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KA Bemmel, voor het organiseren van de Aalbers Taptoe Bemmel 2019 in Bemmel op 12 oktober 2019 (13 juni 2019). <text:span text:style-name="nadrukvet"><text:span text:style-name="nadrukcur">(6681AE) 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157 433884</meta:user-defined>
    <meta:user-defined meta:name="DC.title">Gemeente Lingewaard - evenementenvergunning verleend - ESKA Bemmel - Aalbers Taptoe Bemmel 2019 - 12 oktober 2019</meta:user-defined>
    <meta:user-defined meta:name="OVERHEID.PostcodeHuisnummer/OVERHEIDop.postcodeHuisnummer">6681AE 16</meta:user-defined>
    <meta:user-defined meta:name="OVERHEIDop.straatnaam">Markt</meta:user-defined>
    <meta:user-defined meta:name="OVERHEIDop.woonplaats">Be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94</meta:user-defined>
    <meta:user-defined meta:name="OVERHEIDop.GmbID/DC.identifier">gmb-2019-150994</meta:user-defined>
    <meta:user-defined meta:name="OVERHEIDop.versieInformatie"/>
  </office:meta>
</office:document-meta>
</file>