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Komlaan 7 in Bergen (NH) het plaatsen van een carport (deze aanvraag is buiten behandeling gesteld omdat de aanvraag onvolledig is) verzenddatum besluit 11 juni 2019 (WABO190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WABO1900733 voor een Omgevingsvergunning op locatie Komlaan 7 in Bergen (NH). De vergunning is beëindig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9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5 520474</meta:user-defined>
    <meta:user-defined meta:name="DC.title">Kennisgeving buiten behandeling Omgevingsvergunning Komlaan 7 in Bergen (NH) het plaatsen van een carport (deze aanvraag is buiten behandeling gesteld omdat de aanvraag onvolledig is) verzenddatum besluit 11 juni 2019 (WABO1900733)</meta:user-defined>
    <meta:user-defined meta:name="OVERHEID.PostcodeHuisnummer/OVERHEIDop.postcodeHuisnummer">1861EA 15</meta:user-defined>
    <meta:user-defined meta:name="OVERHEIDop.straatnaam">Kerke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91</meta:user-defined>
    <meta:user-defined meta:name="OVERHEIDop.GmbID/DC.identifier">gmb-2019-150991</meta:user-defined>
    <meta:user-defined meta:name="OVERHEIDop.versieInformatie"/>
  </office:meta>
</office:document-meta>
</file>