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Johannes Calvijnlaan 67-69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25027</text:p>
            <text:p text:style-name="common-al">Gemeente Amstelveen heeft op 17 juni 2019 besloten om de beslistermijn voor de aanvraag voor een omgevingsvergunning voor het maken van een interne constructieve doorbraak te verlengen voor een periode van maximaal 6 weken. De locatie is Johannes Calvijnlaan 67-6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50989</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9</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89</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9165.53 478745.91</meta:user-defined>
    <meta:user-defined meta:name="DC.title">Gemeente  Amstelveen - beslistermijn omgevingsvergunning verlengd - Johannes Calvijnlaan 67-69 in Amstelveen</meta:user-defined>
    <meta:user-defined meta:name="OVERHEID.PostcodeHuisnummer/OVERHEIDop.postcodeHuisnummer">1185 2</meta:user-defined>
    <meta:user-defined meta:name="OVERHEIDop.straatnaam">Zwingliweg</meta:user-defined>
    <meta:user-defined meta:name="OVERHEIDop.woonplaats">Amstelveen</meta:user-defined>
    <meta:user-defined meta:name="DCTERMS.W3CDTF/DCTERMS.available">2019-06-19</meta:user-defined>
    <meta:user-defined meta:name="DCTERMS.W3CDTF/OVERHEIDop.jaargang">2019</meta:user-defined>
    <meta:user-defined meta:name="OVERHEIDop.publicationIssue">150989</meta:user-defined>
    <meta:user-defined meta:name="OVERHEIDop.GmbID/DC.identifier">gmb-2019-150989</meta:user-defined>
    <meta:user-defined meta:name="OVERHEIDop.versieInformatie"/>
  </office:meta>
</office:document-meta>
</file>