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ichting Vrienden van de Huissense Umdracht - Huissense Umdracht Huissen -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Vrienden van de Huissense Umdracht, voor het organiseren van de Huissense Umdracht in Huissen op 23 juni 2019 (7 juni 2019). <text:span text:style-name="nadrukvet"><text:span text:style-name="nadrukcur">(6851 AG) 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286 438881</meta:user-defined>
    <meta:user-defined meta:name="DC.title">Gemeente Lingewaard - evenementenvergunning verleend - Stichting Vrienden van de Huissense Umdracht - Huissense Umdracht Huissen - 23 juni 2019</meta:user-defined>
    <meta:user-defined meta:name="OVERHEID.PostcodeHuisnummer/OVERHEIDop.postcodeHuisnummer">6851</meta:user-defined>
    <meta:user-defined meta:name="OVERHEIDop.straatnaam">Markt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87</meta:user-defined>
    <meta:user-defined meta:name="OVERHEIDop.GmbID/DC.identifier">gmb-2019-150987</meta:user-defined>
    <meta:user-defined meta:name="OVERHEIDop.versieInformatie"/>
  </office:meta>
</office:document-meta>
</file>