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Voorweg 36 in Schoorl het vervangen en vergroten van de dakkapel (deze aanvraag is buiten behandeling gesteld omdat de aanvraag onvolledig is) verzenddatum besluit 11 juni 2019 (WABO190065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WABO1900654 voor een Omgevingsvergunning op locatie Voorweg 36 in Schoorl.</text:p>
            <text:p text:style-name="last-al">U kunt tegen dit besluit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09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84 524480</meta:user-defined>
    <meta:user-defined meta:name="DC.title">Kennisgeving buiten behandeling Omgevingsvergunning Voorweg 36 in Schoorl het vervangen en vergroten van de dakkapel (deze aanvraag is buiten behandeling gesteld omdat de aanvraag onvolledig is) verzenddatum besluit 11 juni 2019 (WABO1900654)</meta:user-defined>
    <meta:user-defined meta:name="OVERHEID.PostcodeHuisnummer/OVERHEIDop.postcodeHuisnummer">1871CN 36</meta:user-defined>
    <meta:user-defined meta:name="OVERHEIDop.straatnaam">Voorweg</meta:user-defined>
    <meta:user-defined meta:name="OVERHEIDop.woonplaats">Schoorl</meta:user-defined>
    <meta:user-defined meta:name="DCTERMS.W3CDTF/DCTERMS.available">2019-06-19</meta:user-defined>
    <meta:user-defined meta:name="DCTERMS.W3CDTF/OVERHEIDop.jaargang">2019</meta:user-defined>
    <meta:user-defined meta:name="OVERHEIDop.publicationIssue">150982</meta:user-defined>
    <meta:user-defined meta:name="OVERHEIDop.GmbID/DC.identifier">gmb-2019-150982</meta:user-defined>
    <meta:user-defined meta:name="OVERHEIDop.versieInformatie"/>
  </office:meta>
</office:document-meta>
</file>