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Muziekvereniging “Volharding” - Afsluitconcert Muziekvereniging Volharding in Huissen  -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Muziekvereniging “Volharding”, voor het organiseren van Afsluitconcert Muziekvereniging Volharding in Huissen op 30 juni 2019. (12-06-2019)<text:span text:style-name="nadrukvet"> <text:span text:style-name="nadrukcur">(6851 GL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217 437746</meta:user-defined>
    <meta:user-defined meta:name="DC.title">Gemeente Lingewaard - evenementenvergunning verleend - Muziekvereniging “Volharding” - Afsluitconcert Muziekvereniging Volharding in Huissen  - 30 juni 2019</meta:user-defined>
    <meta:user-defined meta:name="OVERHEID.PostcodeHuisnummer/OVERHEIDop.postcodeHuisnummer">6851GL</meta:user-defined>
    <meta:user-defined meta:name="OVERHEIDop.straatnaam">Van Wijkstraat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79</meta:user-defined>
    <meta:user-defined meta:name="OVERHEIDop.GmbID/DC.identifier">gmb-2019-150979</meta:user-defined>
    <meta:user-defined meta:name="OVERHEIDop.versieInformatie"/>
  </office:meta>
</office:document-meta>
</file>