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exploitatievergunning, Onze Huyskamer, Eendrachtstraat 2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:                                                          : Onze Huijskamer v.o.f. </text:p>
            <text:p text:style-name="common-al"/>
            <text:p text:style-name="common-al">
            <text:span text:style-name="nadrukvet">Vergunning te verlenen voor:</text:span>
          </text:p>
            <text:p text:style-name="common-al">
            <text:span text:style-name="nadrukvet">Zaaknaam                                                 </text:span>: Onze Huyskamer</text:p>
            <text:p text:style-name="common-al">
            <text:span text:style-name="nadrukvet">Zaakadres                                                 </text:span>: Eendrachtstraat 23 </text:p>
            <text:p text:style-name="common-al">
            <text:span text:style-name="nadrukvet">Postcode + woonplaats                            </text:span>:3134 GJ Vlaardingen  </text:p>
            <text:p text:style-name="common-al">Aard exploitatie                                          :  eetcafé</text:p>
            <text:p text:style-name="common-al">Oppervlakte(n) van de ruimte(n)                 :  begane grond 47  m²</text:p>
            <text:p text:style-name="common-al">Terras                                                        :  Nee</text:p>
            <text:p text:style-name="common-al"/>
            <text:p text:style-name="common-al"/>
            <text:p text:style-name="common-al">Namens de burgemeester van Vlaardingen,</text:p>
            <text:p text:style-name="common-al">I. Kooijman </text:p>
            <text:p text:style-name="common-al">Teammanager Bijzondere Wetten a.i.</text:p>
            <text:p text:style-name="common-al"/>
            <text:p text:style-name="last-al">6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097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7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7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dc:language>nl</dc:language>
    <meta:user-defined meta:name="OVERHEID.EPSG28992/DC.spatial">83510 436064</meta:user-defined>
    <meta:user-defined meta:name="DC.title">Voorlopige exploitatievergunning, Onze Huyskamer, Eendrachtstraat 23, Vlaardingen</meta:user-defined>
    <meta:user-defined meta:name="OVERHEID.PostcodeHuisnummer/OVERHEIDop.postcodeHuisnummer">3134GJ 23</meta:user-defined>
    <meta:user-defined meta:name="OVERHEIDop.straatnaam">Eendrachtstraat</meta:user-defined>
    <meta:user-defined meta:name="OVERHEIDop.woonplaats">Vlaarding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77</meta:user-defined>
    <meta:user-defined meta:name="OVERHEIDop.GmbID/DC.identifier">gmb-2019-150977</meta:user-defined>
    <meta:user-defined meta:name="OVERHEIDop.versieInformatie"/>
  </office:meta>
</office:document-meta>
</file>