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Straatfeest aan de Domakkerstraat Haalderen- 22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Het organiseren van een Straatfeest aan de Domakkerstraat in Haalderen op 22 juni 2019. (5 juni 2019). <text:span text:style-name="nadrukvet"><text:span text:style-name="nadrukcur">(6685 AZ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97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2556 433176</meta:user-defined>
    <meta:user-defined meta:name="DC.title">Gemeente Lingewaard - evenementenvergunning verleend - Straatfeest aan de Domakkerstraat Haalderen- 22 juni 2019</meta:user-defined>
    <meta:user-defined meta:name="OVERHEID.PostcodeHuisnummer/OVERHEIDop.postcodeHuisnummer">6685</meta:user-defined>
    <meta:user-defined meta:name="OVERHEIDop.straatnaam">Domakkerstraat</meta:user-defined>
    <meta:user-defined meta:name="OVERHEIDop.woonplaats">Haald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74</meta:user-defined>
    <meta:user-defined meta:name="OVERHEIDop.GmbID/DC.identifier">gmb-2019-150974</meta:user-defined>
    <meta:user-defined meta:name="OVERHEIDop.versieInformatie"/>
  </office:meta>
</office:document-meta>
</file>