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denseweg 1, 9723 HA Groningen – verbouwing automobielbedrijf mossel jaguar landrover hyundai, aan Odenseweg 1 te Groningen. voor dit project is 04-12-2018 omgevingsvergunning verleend met kenmerk 201873448. deze aanvraag is voor gewijzigd ontwerp; vergroten werkplaats 10m, verschuiv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97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96 582190</meta:user-defined>
    <meta:user-defined meta:name="DC.title">Aanvraag omgevingsvergunning, verlenging termijn: Odenseweg 1, 9723 HA Groningen – verbouwing automobielbedrijf mossel jaguar landrover hyundai, aan Odenseweg 1 te Groningen. voor dit project is 04-12-2018 omgevingsvergunning verleend met kenmerk 201873448. deze aanvraag is voor gewijzigd ontwerp; vergroten werkplaats 10m, verschuiven</meta:user-defined>
    <meta:user-defined meta:name="OVERHEID.PostcodeHuisnummer/OVERHEIDop.postcodeHuisnummer">9723HA 1</meta:user-defined>
    <meta:user-defined meta:name="OVERHEIDop.straatnaam">Odense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50971</meta:user-defined>
    <meta:user-defined meta:name="OVERHEIDop.GmbID/DC.identifier">gmb-2019-150971</meta:user-defined>
    <meta:user-defined meta:name="OVERHEIDop.versieInformatie"/>
  </office:meta>
</office:document-meta>
</file>