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Buurtfeest aan de Van Ambestraat Bemmel-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Buurtfeest aan de Van Ambestraat in Bemmel op 7 september 2019.      (7 juni 2019). <text:span text:style-name="nadrukvet"><text:span text:style-name="nadrukcur">(6681 AL)</text:span> 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817 433720</meta:user-defined>
    <meta:user-defined meta:name="DC.title">Gemeente Lingewaard - evenementenvergunning verleend - Buurtfeest aan de Van Ambestraat Bemmel- 7 september 2019</meta:user-defined>
    <meta:user-defined meta:name="OVERHEID.PostcodeHuisnummer/OVERHEIDop.postcodeHuisnummer">6681AL</meta:user-defined>
    <meta:user-defined meta:name="OVERHEIDop.straatnaam">Van Ambestraat</meta:user-defined>
    <meta:user-defined meta:name="OVERHEIDop.woonplaats">Be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70</meta:user-defined>
    <meta:user-defined meta:name="OVERHEIDop.GmbID/DC.identifier">gmb-2019-150970</meta:user-defined>
    <meta:user-defined meta:name="OVERHEIDop.versieInformatie"/>
  </office:meta>
</office:document-meta>
</file>