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Paradijsweg 94 A in Ter Aar - het wijzigen van de situering ten opzichte van de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94 A in Ter Aar - zaak nr. W-2019-0175 - aanvraag  omgevingsvergunning  voor het wijzigen van de situering ten opzichte van de eerder verleende vergunning - ingekomen 13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9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9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735.2 466414.83</meta:user-defined>
    <meta:user-defined meta:name="DC.title">Aanvraag ingekomen, Paradijsweg 94 A in Ter Aar - het wijzigen van de situering ten opzichte van de eerder verleende vergunning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969</meta:user-defined>
    <meta:user-defined meta:name="OVERHEIDop.GmbID/DC.identifier">gmb-2019-150969</meta:user-defined>
    <meta:user-defined meta:name="OVERHEIDop.versieInformatie"/>
  </office:meta>
</office:document-meta>
</file>