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buurtbarbecue aan de Legionairshof in Huissen - 2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organiseren van een buurtbarbecue aan de Legionairshof in Huissen op 22 juni 2019. (11 juni 2019). <text:span text:style-name="nadrukcur">(6852 RV)</text:span> 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1496 439441</meta:user-defined>
    <meta:user-defined meta:name="DC.title">Gemeente Lingewaard - evenementenvergunning verleend - buurtbarbecue aan de Legionairshof in Huissen - 22 juni 2019</meta:user-defined>
    <meta:user-defined meta:name="OVERHEID.PostcodeHuisnummer/OVERHEIDop.postcodeHuisnummer">6852RV</meta:user-defined>
    <meta:user-defined meta:name="OVERHEIDop.straatnaam">Legionairshof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67</meta:user-defined>
    <meta:user-defined meta:name="OVERHEIDop.GmbID/DC.identifier">gmb-2019-150967</meta:user-defined>
    <meta:user-defined meta:name="OVERHEIDop.versieInformatie"/>
  </office:meta>
</office:document-meta>
</file>