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2e hands Kinderkleding- en Speelgoedbeurs Bemmel - 2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Het organiseren van een 2<text:span text:style-name="sup">e</text:span> hands Kinderkleding- en Speelgoedbeurs in Bemmel op 20 september 2019. (11 juni 2019) <text:span text:style-name="nadrukvet"><text:span text:style-name="nadrukcur">(6681 CV) 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096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1310 433874</meta:user-defined>
    <meta:user-defined meta:name="DC.title">Gemeente Lingewaard - evenementenvergunning verleend - 2e hands Kinderkleding- en Speelgoedbeurs Bemmel - 20 september 2019</meta:user-defined>
    <meta:user-defined meta:name="OVERHEID.PostcodeHuisnummer/OVERHEIDop.postcodeHuisnummer">6681CV 1</meta:user-defined>
    <meta:user-defined meta:name="OVERHEIDop.straatnaam">De Heister</meta:user-defined>
    <meta:user-defined meta:name="OVERHEIDop.woonplaats">Bem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3</meta:user-defined>
    <meta:user-defined meta:name="OVERHEIDop.GmbID/DC.identifier">gmb-2019-150963</meta:user-defined>
    <meta:user-defined meta:name="OVERHEIDop.versieInformatie"/>
  </office:meta>
</office:document-meta>
</file>