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port- en Speldag -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Gemeente Lingewaard, voor het organiseren van Sport- en Speldag Gemeente Lingewaard in Huissen op 14 juni 2019. (5 juni 2019) <text:span text:style-name="nadrukvet"><text:span text:style-name="nadrukcur">(6852 N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998 438752</meta:user-defined>
    <meta:user-defined meta:name="DC.title">Gemeente Lingewaard - evenementenvergunning verleend - Sport- en Speldag - 14 juni 2019</meta:user-defined>
    <meta:user-defined meta:name="OVERHEID.PostcodeHuisnummer/OVERHEIDop.postcodeHuisnummer">6852NS 1</meta:user-defined>
    <meta:user-defined meta:name="OVERHEIDop.straatnaam">Blauwenburch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61</meta:user-defined>
    <meta:user-defined meta:name="OVERHEIDop.GmbID/DC.identifier">gmb-2019-150961</meta:user-defined>
    <meta:user-defined meta:name="OVERHEIDop.versieInformatie"/>
  </office:meta>
</office:document-meta>
</file>