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, Hulsenboschstraat, 4251 L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Werkendam, Hulsenboschstraat, 4251 LR</text:span>
                </text:span>
                <text:span text:style-name="nadrukvet">, </text:span> tijdelijke inrit aanleggen, OV20190351/4360515; verzonden 14 juni 2019.<text:span text:style-name="nadrukvet"/>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95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96 423714</meta:user-defined>
    <meta:user-defined meta:name="DC.title">Gemeente Altena – Besluit verlenen omgevingsvergunning Werkendam, Hulsenboschstraat, 4251 LR</meta:user-defined>
    <meta:user-defined meta:name="OVERHEID.PostcodeHuisnummer/OVERHEIDop.postcodeHuisnummer">4251LR</meta:user-defined>
    <meta:user-defined meta:name="OVERHEIDop.straatnaam">Hulsenboschstraat</meta:user-defined>
    <meta:user-defined meta:name="OVERHEIDop.woonplaats">Werk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55</meta:user-defined>
    <meta:user-defined meta:name="OVERHEIDop.GmbID/DC.identifier">gmb-2019-150955</meta:user-defined>
    <meta:user-defined meta:name="OVERHEIDop.versieInformatie"/>
  </office:meta>
</office:document-meta>
</file>