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meente Rhenen – Vaststelling bestemmingsplan “Brinkerweide fase 2, Rhenen”, gelegen naast Cuneraweg 334 te Rhe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11 juni 2019 het bestemmingsplan “Brinkerweide fase 2, Rhenen” heeft vastgesteld.</text:p>
            <text:p text:style-name="common-al">Burgemeester en wethouders maken verder bekend dat zij op deze locatie op grond van artikel 110a van de Wet geluidhinder een hogere waarde vaststellen ten gevolge van de geluidsbelasting vanwege wegverkeerlawaai. Op deze locatie wordt, ten gevolge van het wegverkeer op de Cuneraweg, de voorkeurswaarde van 48 dB overschreden.</text:p>
            <text:p text:style-name="common-al"/>
            <text:p text:style-name="tussenkopcur">Inhoud</text:p>
            <text:p text:style-name="common-al">Het bestemmingsplan “Brinkerweide fase 2, Rhenen” voorziet in het realiseren van drie nieuwe woningen en het vergroten van de bouwmogelijkheid van een woning in het cluster Brinkerweide kadastraal bekend Gemeente Rhenen, sectie A, nr. 836, behorend binnen Veeneind.</text:p>
            <text:p text:style-name="common-al"/>
            <text:p text:style-name="tussenkopcur">Inzien</text:p>
            <text:p text:style-name="common-al">Het bestemmingsplan, inclusief onderliggende stukken, ligt van donderdag 20 juni 2019 tot en met donderdag 1 augustus 2019 voor een ieder ter inzage.</text:p>
            <text:p text:style-name="common-al">•Het bestemmingsplan is digitaal in te zien op www.ruimtelijkeplannen.nl, via identificatienummer NL.IMRO.0340. BPBrinkerweide2-VA01; </text:p>
            <text:p text:style-name="common-al">•de link naar het bestemmingsplan is ook te vinden op onze website www.rhenen.nl (via de zoekterm “ter inzage leggingen”);</text:p>
            <text:p text:style-name="common-al">•een papieren exemplaar van het bestemmingsplan en de beschikking vaststelling hogere waarden is in te zien in het Huis van de gemeente, Nieuwe Veenendaalseweg 75 te Rhenen. Inzien kan op afspraak, zie voor meer informatie www.rhenen.nl.</text:p>
            <text:p text:style-name="common-al"/>
            <text:p text:style-name="common-al">Kopieën van de stukken zijn tegen betaling van de daarvoor verschuldigde leges verkrijgbaar. </text:p>
            <text:p text:style-name="common-al">Als u vragen heeft kunt u contact opnemen met Marriëlle Cornelisse, telefoonnummer 140317 of e-mail marrielle.cornelisse@rhenen.nl, aanwezig op maandag, dinsdag en woensdag. Op de overige dagen kunt u contact opnemen met de collega’s van het cluster Ruimtelijke Ordening.</text:p>
            <text:p text:style-name="common-al"/>
            <text:p text:style-name="tussenkopcur">Beroep</text:p>
            <text:p text:style-name="common-al">Belanghebbenden die een zienswijze hebben ingediend of aan wie redelijkerwijs niet kan worden verweten eerder geen zienswijze tegen het ontwerpbestemmingsplan naar voren te hebben gebracht kunnen beroep instellen. </text:p>
            <text:p text:style-name="common-al">Het instellen van beroep kan van vrijdag 21 juni 2019 tot en met donderdag 1 augustus 2019. Het beroepschrift dient te worden gestuurd naar de Afdeling bestuursrechtspraak van de Raad van State, postbus 20019, 2500 EA te ’s-Gravenhage, moet worden ondertekend en bevat ten minste:</text:p>
            <text:list text:style-name="id1-3-2-1-1-19">
              <text:list-item text:style-override="id1-3-2-1-1-19-1">
                <text:number>•</text:number>
                <text:p text:style-name="al">de naam en adres van de indiener;</text:p>
              </text:list-item>
              <text:list-item text:style-override="id1-3-2-1-1-19-2">
                <text:number>•</text:number>
                <text:p text:style-name="al">de dagtekening;</text:p>
              </text:list-item>
              <text:list-item text:style-override="id1-3-2-1-1-19-3">
                <text:number>•</text:number>
                <text:p text:style-name="al">een omschrijving van het besluit waartegen het beroep is gericht;</text:p>
              </text:list-item>
              <text:list-item text:style-override="id1-3-2-1-1-19-4">
                <text:number>•</text:number>
                <text:p text:style-name="al">de gronden van het beroep.</text:p>
              </text:list-item>
            </text:list>
            <text:p text:style-name="common-al"/>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common-al">Aan het instellen van beroep en/of het vragen om een voorlopige voorziening zijn kosten (griffierecht) verbonden.</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95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5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5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meta:user-defined meta:name="OVERHEIDop.Ruimtelijkplan/OVERHEIDop.bekendmakingBetreffendePlan">NL.IMRO.0340.BPBrinkerweide2-VA01</meta:user-defined>
    <dc:language>nl</dc:language>
    <meta:user-defined meta:name="OVERHEID.EPSG28992/DC.spatial">165958 445864</meta:user-defined>
    <meta:user-defined meta:name="DC.title">Gemeente Rhenen – Vaststelling bestemmingsplan “Brinkerweide fase 2, Rhenen”, gelegen naast Cuneraweg 334 te Rhenen</meta:user-defined>
    <meta:user-defined meta:name="OVERHEID.PostcodeHuisnummer/OVERHEIDop.postcodeHuisnummer">3911RV 334</meta:user-defined>
    <meta:user-defined meta:name="OVERHEIDop.straatnaam">Cuneraweg</meta:user-defined>
    <meta:user-defined meta:name="OVERHEIDop.woonplaats">Rhenen</meta:user-defined>
    <meta:user-defined meta:name="DCTERMS.W3CDTF/DCTERMS.available">2019-06-19</meta:user-defined>
    <meta:user-defined meta:name="DCTERMS.W3CDTF/OVERHEIDop.jaargang">2019</meta:user-defined>
    <meta:user-defined meta:name="OVERHEIDop.publicationIssue">150951</meta:user-defined>
    <meta:user-defined meta:name="OVERHEIDop.GmbID/DC.identifier">gmb-2019-150951</meta:user-defined>
    <meta:user-defined meta:name="OVERHEIDop.versieInformatie"/>
  </office:meta>
</office:document-meta>
</file>