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obbeflecht 101 te Hurdegaryp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bbeflecht 101 te Hurdegaryp</text:p>
            <text:p text:style-name="common-al">Olo: 4149929</text:p>
            <text:p text:style-name="common-al">het kappen van een iep</text:p>
            <text:p text:style-name="common-al">Datum ontvangst: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9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Kobbeflecht 101 te Hurdegaryp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95</meta:user-defined>
    <meta:user-defined meta:name="OVERHEIDop.GmbID/DC.identifier">gmb-2019-150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C 99</meta:user-defined>
    <meta:user-defined meta:name="OVERHEIDop.woonplaats">Hurdegaryp</meta:user-defined>
    <meta:user-defined meta:name="OVERHEIDop.straatnaam">Kobbefle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570 581069</meta:user-defined>
    <meta:user-defined meta:name="OVERHEIDop.versieInformatie"/>
  </office:meta>
</office:document-meta>
</file>