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De Valom B.V. - Kermis Huissen - 21 tot en met 2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e Valom B.V., voor het organiseren van Kermis in Huissen van 21 tot en met 23 september 2019.       <text:span text:style-name="nadrukvet"><text:span text:style-name="nadrukcur">(6851 DH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34 437707</meta:user-defined>
    <meta:user-defined meta:name="DC.title">Gemeente Lingewaard - Aanvraag evenementenvergunning - De Valom B.V. - Kermis Huissen - 21 tot en met 23 september 2019</meta:user-defined>
    <meta:user-defined meta:name="OVERHEID.PostcodeHuisnummer/OVERHEIDop.postcodeHuisnummer">6851DH 8b</meta:user-defined>
    <meta:user-defined meta:name="OVERHEIDop.straatnaam">Karstraa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49</meta:user-defined>
    <meta:user-defined meta:name="OVERHEIDop.GmbID/DC.identifier">gmb-2019-150949</meta:user-defined>
    <meta:user-defined meta:name="OVERHEIDop.versieInformatie"/>
  </office:meta>
</office:document-meta>
</file>