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Gruisdonk 21 en 2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Gruisdonk 21 en 21A te Venlo</text:span>
          </text:p>
            <text:p text:style-name="common-al">Voor het splitsen van een bedrijfspand</text:p>
            <text:p text:style-name="common-al">Verzonden op 18 juni 2019</text:p>
            <text:p text:style-name="common-al">Kenmerk 14176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94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4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4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096.28 376924.37</meta:user-defined>
    <meta:user-defined meta:name="DC.title">verleende omgevingsvergunning  reguliere voorbereidingsprocedure  - De Gruisdonk 21 en 21A te Venlo</meta:user-defined>
    <meta:user-defined meta:name="OVERHEID.PostcodeHuisnummer/OVERHEIDop.postcodeHuisnummer">5928RT 21</meta:user-defined>
    <meta:user-defined meta:name="OVERHEIDop.straatnaam">De Gruisdonk</meta:user-defined>
    <meta:user-defined meta:name="OVERHEIDop.woonplaats">Venlo</meta:user-defined>
    <meta:user-defined meta:name="DCTERMS.W3CDTF/DCTERMS.available">2019-06-19</meta:user-defined>
    <meta:user-defined meta:name="DCTERMS.W3CDTF/OVERHEIDop.jaargang">2019</meta:user-defined>
    <meta:user-defined meta:name="OVERHEIDop.publicationIssue">150940</meta:user-defined>
    <meta:user-defined meta:name="OVERHEIDop.GmbID/DC.identifier">gmb-2019-150940</meta:user-defined>
    <meta:user-defined meta:name="OVERHEIDop.versieInformatie"/>
  </office:meta>
</office:document-meta>
</file>