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elke Boonstraloane 22 te Garyp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22 teGaryp </text:p>
            <text:p text:style-name="common-al">Olo: 4151417</text:p>
            <text:p text:style-name="common-al">het kappen van een eikenboom</text:p>
            <text:p text:style-name="common-al">Datum ontvangst: 17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9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Ielke Boonstraloane 22 te Garyp,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94</meta:user-defined>
    <meta:user-defined meta:name="OVERHEIDop.GmbID/DC.identifier">gmb-2019-15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T 22</meta:user-defined>
    <meta:user-defined meta:name="OVERHEIDop.woonplaats">Garyp</meta:user-defined>
    <meta:user-defined meta:name="OVERHEIDop.straatnaam">Ielke Boonstr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74 575592</meta:user-defined>
    <meta:user-defined meta:name="OVERHEIDop.versieInformatie"/>
  </office:meta>
</office:document-meta>
</file>