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bart's scooterservice - Olyhorststraat 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9369</text:p>
            <text:p text:style-name="common-al">AIM-nummer: A7hc3vu2z63</text:p>
            <text:p text:style-name="common-al">Datum indiening: 30 mei 2019</text:p>
            <text:p text:style-name="common-al">Omschrijving: oprichten van bart's scooterservice. (bodemonderzoek 1 okt 2019)</text:p>
            <text:p text:style-name="common-al">Adres: Olyhorststraat 5 Gendt</text:p>
            <text:p text:style-name="common-al">Besluit: Melding volledig</text:p>
            <text:p text:style-name="common-al">Datum ondertekening: 11 juni 2019</text:p>
            <text:p text:style-name="common-al">Datum verzending: 11 jun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5732 432879</meta:user-defined>
    <meta:user-defined meta:name="DC.title">Gemeente Lingewaard - melding - oprichten van bart's scooterservice - Olyhorststraat 5 Gendt</meta:user-defined>
    <meta:user-defined meta:name="OVERHEID.PostcodeHuisnummer/OVERHEIDop.postcodeHuisnummer">6691HC 5</meta:user-defined>
    <meta:user-defined meta:name="OVERHEIDop.straatnaam">Olyhorststraat</meta:user-defined>
    <meta:user-defined meta:name="OVERHEIDop.woonplaats">Gend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35</meta:user-defined>
    <meta:user-defined meta:name="OVERHEIDop.GmbID/DC.identifier">gmb-2019-150935</meta:user-defined>
    <meta:user-defined meta:name="OVERHEIDop.versieInformatie"/>
  </office:meta>
</office:document-meta>
</file>