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realiseren van voetbalkleedkamers met clubhuis - Bloemstraat 93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98222</text:p>
            <text:p text:style-name="common-al">AIM-nummer: A7c4hqb6rr8</text:p>
            <text:p text:style-name="common-al">Datum indiening: 17 mei 2019</text:p>
            <text:p text:style-name="common-al">Omschrijving: realiseren van voetbalkleedkamers met clubhuis</text:p>
            <text:p text:style-name="common-al">Adres: Bloemstraat 93 Huissen</text:p>
            <text:p text:style-name="common-al">Besluit: Melding volledig</text:p>
            <text:p text:style-name="common-al">Datum ondertekening: 5 juni 2019</text:p>
            <text:p text:style-name="common-al">Datum verzending: 5 juni 201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93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2940 437871</meta:user-defined>
    <meta:user-defined meta:name="DC.title">Gemeente Lingewaard - melding - realiseren van voetbalkleedkamers met clubhuis - Bloemstraat 93 Huissen</meta:user-defined>
    <meta:user-defined meta:name="OVERHEID.PostcodeHuisnummer/OVERHEIDop.postcodeHuisnummer">6851CR 93</meta:user-defined>
    <meta:user-defined meta:name="OVERHEIDop.straatnaam">Bloemstraat</meta:user-defined>
    <meta:user-defined meta:name="OVERHEIDop.woonplaats">Huis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31</meta:user-defined>
    <meta:user-defined meta:name="OVERHEIDop.GmbID/DC.identifier">gmb-2019-150931</meta:user-defined>
    <meta:user-defined meta:name="OVERHEIDop.versieInformatie"/>
  </office:meta>
</office:document-meta>
</file>