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Langestraat 1, 4261 AB (kadaster Aalburg sectie F, perceel 34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Langestraat 1, 4261 AB (kadaster Aalburg sectie F, perceel 3474), </text:span> nieuwe woning met aanbouw realiseren (OV20190290/4327679); verzonden op 7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9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129 417956</meta:user-defined>
    <meta:user-defined meta:name="DC.title">Gemeente Altena – Besluit verlenen omgevingsvergunning Wijk en Aalburg: Langestraat 1, 4261 AB (kadaster Aalburg sectie F, perceel 3474)</meta:user-defined>
    <meta:user-defined meta:name="OVERHEID.PostcodeHuisnummer/OVERHEIDop.postcodeHuisnummer">4261AB</meta:user-defined>
    <meta:user-defined meta:name="OVERHEIDop.straatnaam">Langestraat</meta:user-defined>
    <meta:user-defined meta:name="OVERHEIDop.woonplaats">Wijk en Aal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24</meta:user-defined>
    <meta:user-defined meta:name="OVERHEIDop.GmbID/DC.identifier">gmb-2019-150924</meta:user-defined>
    <meta:user-defined meta:name="OVERHEIDop.versieInformatie"/>
  </office:meta>
</office:document-meta>
</file>