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ontvangen - Straat van Messina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3852</text:span>
          </text:p>
            <text:p text:style-name="common-al">Gemeente Amstelveen heeft op 16 januari 2019 een aanvraag geluidhinder ontheffing ontvangen voor Bouwwerkzaamheden op 29 en 30 januari 2019. De locatie is Straat van Messina 10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092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92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92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geluidhinder ontheffing ontvangen - Straat van Messina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5092</meta:user-defined>
    <meta:user-defined meta:name="OVERHEIDop.GmbID/DC.identifier">gmb-2019-150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 10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206.66 480621.66</meta:user-defined>
    <meta:user-defined meta:name="OVERHEIDop.versieInformatie"/>
  </office:meta>
</office:document-meta>
</file>