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3 jun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6-06 7942 HR Steenwijkerstraatweg 86 te Meppel plaatsen van een gasflessenopslag </text:p>
            <text:p text:style-name="common-al">12-06 Tussen Douwenmaat 9 en 10a te Meppel bouwen van kantoor met opslagruimte</text:p>
            <text:p text:style-name="common-al">12-06 7943 SN Roerdomp 15 te Meppel aanbouw aan de voorkant van de woning</text:p>
            <text:p text:style-name="common-al">12-06 7941 AL Hoofdstraat 88 te Meppel wijziging winkelfunctie op begane grond naar een woonfunctie</text:p>
            <text:p text:style-name="common-al">07-06 7942 NX Engelsraai 1 te Meppel bouwen van een berging</text:p>
            <text:p text:style-name="common-al">09-06 7943 RH Vuurvlinder 12 te Meppel plaatsen houten tuinhuis met overkapping en een schutting</text:p>
            <text:p text:style-name="tussenkopcur">Nijeveen</text:p>
            <text:p text:style-name="common-al">12-06 Dorpsstraat 77 7948 BM te Nijeveen plaatsen van een overkapp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9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942 524759</meta:user-defined>
    <meta:user-defined meta:name="OVERHEID.EPSG28992/DC.spatial">208942 524759</meta:user-defined>
    <meta:user-defined meta:name="OVERHEID.EPSG28992/DC.spatial">208208 527811</meta:user-defined>
    <meta:user-defined meta:name="OVERHEID.EPSG28992/DC.spatial">209504 525391</meta:user-defined>
    <meta:user-defined meta:name="OVERHEID.EPSG28992/DC.spatial">211767 523178</meta:user-defined>
    <meta:user-defined meta:name="OVERHEID.EPSG28992/DC.spatial">209308 523452</meta:user-defined>
    <meta:user-defined meta:name="OVERHEID.EPSG28992/DC.spatial">208160 524593</meta:user-defined>
    <meta:user-defined meta:name="OVERHEID.EPSG28992/DC.spatial">211780 523689</meta:user-defined>
    <meta:user-defined meta:name="DC.title">Aanvragen omgevingsvergunningen week 25</meta:user-defined>
    <meta:user-defined meta:name="OVERHEID.PostcodeHuisnummer/OVERHEIDop.postcodeHuisnummer">7942HR 86b</meta:user-defined>
    <meta:user-defined meta:name="OVERHEID.PostcodeHuisnummer/OVERHEIDop.postcodeHuisnummer">7942HR 86b</meta:user-defined>
    <meta:user-defined meta:name="OVERHEID.PostcodeHuisnummer/OVERHEIDop.postcodeHuisnummer">7948BM 77c</meta:user-defined>
    <meta:user-defined meta:name="OVERHEID.PostcodeHuisnummer/OVERHEIDop.postcodeHuisnummer">7942KD 9</meta:user-defined>
    <meta:user-defined meta:name="OVERHEID.PostcodeHuisnummer/OVERHEIDop.postcodeHuisnummer">7943SN 13</meta:user-defined>
    <meta:user-defined meta:name="OVERHEID.PostcodeHuisnummer/OVERHEIDop.postcodeHuisnummer">7941AL 88</meta:user-defined>
    <meta:user-defined meta:name="OVERHEID.PostcodeHuisnummer/OVERHEIDop.postcodeHuisnummer">7942NX 1</meta:user-defined>
    <meta:user-defined meta:name="OVERHEID.PostcodeHuisnummer/OVERHEIDop.postcodeHuisnummer">7943RH 12</meta:user-defined>
    <meta:user-defined meta:name="OVERHEIDop.straatnaam">Steenwijkerstraatweg</meta:user-defined>
    <meta:user-defined meta:name="OVERHEIDop.straatnaam">Steenwijkerstraatweg</meta:user-defined>
    <meta:user-defined meta:name="OVERHEIDop.straatnaam">Dorpsstraat</meta:user-defined>
    <meta:user-defined meta:name="OVERHEIDop.straatnaam">Douwenmaat</meta:user-defined>
    <meta:user-defined meta:name="OVERHEIDop.straatnaam">Roerdomp</meta:user-defined>
    <meta:user-defined meta:name="OVERHEIDop.straatnaam">Hoofdstraat</meta:user-defined>
    <meta:user-defined meta:name="OVERHEIDop.straatnaam">Engelsraai</meta:user-defined>
    <meta:user-defined meta:name="OVERHEIDop.straatnaam">Vuurvlinder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14</meta:user-defined>
    <meta:user-defined meta:name="OVERHEIDop.GmbID/DC.identifier">gmb-2019-150914</meta:user-defined>
    <meta:user-defined meta:name="OVERHEIDop.versieInformatie"/>
  </office:meta>
</office:document-meta>
</file>