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uitgebreide procedure) van burgemeester en wethouders en ontwerpverklaring van geen bedenkingen van Gedeputeerde Staten van Noord-Holland, Nieuweweg 6-8 en Gevers van Endegeeststraat 2 t/m 12 (even), 2132 CN en 2132 SM Hoofddorp, Stone Vastgoed B.V., het voornemen tot het bouwen van 8 woningen, zonder opties, met bijbehorende bouwwerken (erfafscheiding), in- en uitweg en parkeervoorzieningen, zaak 2421275, OLO-nummer: 2649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twerpverklaring van geen bedenkingen betreft de Wet natuurbescherming.</text:p>
            <text:p text:style-name="common-al"/>
            <text:p text:style-name="common-al">Let op, dit betreft een rectificatie. In de eerdere bekendmaking van 17 december 2018 stond een vervallen postbusnummer. Eventuele zienswijzen die naar deze postbus zijn verstuurd, worden teruggestuurd naar de afzender. Indien u eerder zienswijzen hebt gestuurd naar deze postbus, kunt u deze het beste opnieuw indienen via digitale formulieren op de website <text:a xlink:href="http://www.odnzkg.nl/" xlink:type="simple">www.odnzkg.nl</text:a> of opnieuw sturen naar het aangepaste adres. Onze excuses voor het ongemak. </text:p>
            <text:p text:style-name="common-al">Tevens zijn het zaak- en OLO-nummer in deze publicatie aangepast en is er een toevoeging gedaan over de ontwerpverklaring van geen bedenkingen.</text:p>
            <text:p text:style-name="common-al"/>
            <text:p text:style-name="common-al"/>
            <text:p text:style-name="common-al">
            <text:span text:style-name="nadrukvet">
              <text:span text:style-name="nadrukvet">Ter inzage en zienswijzen</text:span>
            </text:span>　
               </text:p>
            <text:p text:style-name="common-al">Het ontwerpbesluit omgevingsvergunning en de bijbehorende stukken en de ontwerpverklaring van geen bedenkingen liggen met ingang van de dag na publicatie gedurende zes weken ter inzage op www.odnzkg.nl onder bekendmakingen (Bekendmakingen gemeente Haarlemmermeer-Overige-Overig) en bij de gemeente Haarlemmermeer (op afspraak via 0900-1852), Raadhuisplein 1 te Hoofddorp. Binnen de inzagetermijn kan eenieder zienswijzen over het ontwerpbesluit en de ontwerpverklaring van geen bedenkingen naar voren brengen via digitale formulieren op de website www.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9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uitgebreide procedure) van burgemeester en wethouders en ontwerpverklaring van geen bedenkingen van Gedeputeerde Staten van Noord-Holland, Nieuweweg 6-8 en Gevers van Endegeeststraat 2 t/m 12 (even), 2132 CN en 2132 SM Hoofddorp, Stone Vastgoed B.V., het voornemen tot het bouwen van 8 woningen, zonder opties, met bijbehorende bouwwerken (erfafscheiding), in- en uitweg en parkeervoorzieningen, zaak 2421275, OLO-nummer: 26494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91</meta:user-defined>
    <meta:user-defined meta:name="OVERHEIDop.GmbID/DC.identifier">gmb-2019-1509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N 6</meta:user-defined>
    <meta:user-defined meta:name="OVERHEIDop.woonplaats">Hoofddorp</meta:user-defined>
    <meta:user-defined meta:name="OVERHEIDop.straatnaam">Nieuweweg</meta:user-defined>
    <meta:user-defined meta:name="OVERHEID.PostcodeHuisnummer/OVERHEIDop.postcodeHuisnummer">2132SL 21</meta:user-defined>
    <meta:user-defined meta:name="OVERHEIDop.straatnaam">Gevers van Endegees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76 479835</meta:user-defined>
    <meta:user-defined meta:name="OVERHEID.EPSG28992/DC.spatial">108157 479784</meta:user-defined>
    <meta:user-defined meta:name="OVERHEIDop.versieInformatie"/>
  </office:meta>
</office:document-meta>
</file>